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reclame borden, Heliniumweg 8, 3133 A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reclame borden </text:p>
            <text:p text:style-name="common-al">Met de adressering         :  Heliniumweg 8 , 3133 AX</text:p>
            <text:p text:style-name="common-al">Kenmerk                         :  OVXINR-3162</text:p>
            <text:p text:style-name="common-al">Type aanvraag                :  omgevingsvergunning regulier</text:p>
            <text:p text:style-name="common-al">Datum ontvangst          :           23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2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 borden, Heliniumweg 8, 3133 A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26</meta:user-defined>
    <meta:user-defined meta:name="OVERHEIDop.GmbID/DC.identifier">gmb-2015-6052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X 8</meta:user-defined>
    <meta:user-defined meta:name="OVERHEIDop.woonplaats">Vlaardingen</meta:user-defined>
    <meta:user-defined meta:name="OVERHEIDop.straatnaam">Helinium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42 435061</meta:user-defined>
    <meta:user-defined meta:name="OVERHEIDop.versieInformatie"/>
  </office:meta>
</office:document-meta>
</file>