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wijzigen van de gevel en het plaatsen van reclame, Van der Driftstraat 4a, 3131 J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wijzigen van de gevel en het plaatsen van reclame</text:p>
            <text:p text:style-name="common-al">Locatie                           : Van der Driftstraat 4a</text:p>
            <text:p text:style-name="common-al">Postcode                       : 3131 JH</text:p>
            <text:p text:style-name="common-al">Kenmerk                         : OVX-NR-3101</text:p>
            <text:p text:style-name="common-al">Type aanvraag                : omgevingsvergunning regulier</text:p>
            <text:p text:style-name="common-al">Datum ontvangst            : 07-05-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wijzigen van de gevel en het plaatsen van reclame, Van der Driftstraat 4a, 3131 J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22</meta:user-defined>
    <meta:user-defined meta:name="OVERHEIDop.GmbID/DC.identifier">gmb-2015-6052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3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H 4a</meta:user-defined>
    <meta:user-defined meta:name="OVERHEIDop.woonplaats">Vlaardingen</meta:user-defined>
    <meta:user-defined meta:name="OVERHEIDop.straatnaam">Van der Drift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58 436471</meta:user-defined>
    <meta:user-defined meta:name="OVERHEIDop.versieInformatie"/>
  </office:meta>
</office:document-meta>
</file>