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maken van een dakterras, Gedempte Biersloot 8, 3131 H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en hebben verleend:</text:p>
            <text:p text:style-name="common-al"/>
            <text:p text:style-name="common-al">Voor : het maken van een dakterras </text:p>
            <text:p text:style-name="common-al">Met de adressering         :  Gedempte Biersloot 8 , 3131  HK.</text:p>
            <text:p text:style-name="common-al">Kenmerk                         :  OVXINR-3113</text:p>
            <text:p text:style-name="common-al">Type aanvraag                :  omgevingsvergunning regulier</text:p>
            <text:p text:style-name="common-al">Datum ontvangst            :  14 mei 2015</text:p>
            <text:p text:style-name="common-al">Datum beschikking       :           29 juni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60518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518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518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maken van een dakterras, Gedempte Biersloot 8, 3131 HK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518</meta:user-defined>
    <meta:user-defined meta:name="OVERHEIDop.GmbID/DC.identifier">gmb-2015-60518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1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HK 8</meta:user-defined>
    <meta:user-defined meta:name="OVERHEIDop.woonplaats">Vlaardingen</meta:user-defined>
    <meta:user-defined meta:name="OVERHEIDop.straatnaam">Gedempte Biersloot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173 436553</meta:user-defined>
    <meta:user-defined meta:name="OVERHEIDop.versieInformatie"/>
  </office:meta>
</office:document-meta>
</file>