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Zevenlindenweg / Stulpselaan Lage Vuursche</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
            <text:span text:style-name="nadrukvet">
              <text:span text:style-name="nadrukvet">Zevenlindenweg / Stulpselaan te Lage Vuursche (3749 AW) (02-07-2015</text:span>
            </text:span>
            <text:span text:style-name="nadrukvet">): </text:span>het hebben van een evenement (Houthakkersfeest) op 15 en 16 augustus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7 jul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051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Zevenlindenweg / Stulpselaan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517</meta:user-defined>
    <meta:user-defined meta:name="OVERHEIDop.GmbID/DC.identifier">gmb-2015-6051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R 1</meta:user-defined>
    <meta:user-defined meta:name="OVERHEIDop.woonplaats">Lage Vuursche</meta:user-defined>
    <meta:user-defined meta:name="OVERHEIDop.straatnaam">Stulps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532 466389</meta:user-defined>
    <meta:user-defined meta:name="OVERHEIDop.versieInformatie"/>
  </office:meta>
</office:document-meta>
</file>