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elissant, speelveld Fabiusstraat - opstoken huttendorp op 21 augustus 2015 , verzenddatum: 02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0514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1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14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elissant, speelveld Fabiusstraat - opstoken huttendorp op 21 augustus 2015 , verzenddatum: 02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60514</meta:user-defined>
    <meta:user-defined meta:name="OVERHEIDop.GmbID/DC.identifier">gmb-2015-6051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8</meta:user-defined>
    <meta:user-defined meta:name="OVERHEIDop.woonplaats">Melissant</meta:user-defined>
    <meta:user-defined meta:name="OVERHEIDop.straatnaam">Fabius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4191 420896</meta:user-defined>
    <meta:user-defined meta:name="OVERHEIDop.versieInformatie"/>
  </office:meta>
</office:document-meta>
</file>