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Melissant, speelveld Fabiusstraat - Huttendorp op 19, 20 en 21 augustus 2015, verzenddatum: 02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60511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11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11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elissant, speelveld Fabiusstraat - Huttendorp op 19, 20 en 21 augustus 2015, verzenddatum: 02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511</meta:user-defined>
    <meta:user-defined meta:name="OVERHEIDop.GmbID/DC.identifier">gmb-2015-60511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8</meta:user-defined>
    <meta:user-defined meta:name="OVERHEIDop.woonplaats">Melissant</meta:user-defined>
    <meta:user-defined meta:name="OVERHEIDop.straatnaam">Fabius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4191 420896</meta:user-defined>
    <meta:user-defined meta:name="OVERHEIDop.versieInformatie"/>
  </office:meta>
</office:document-meta>
</file>