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testraat 46, 1541271, plaatsen van een (nieuwe) gevelpui met gevelreclame, 29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50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0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0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straat 46, 1541271, plaatsen van een (nieuwe) gevelpui met gevelreclame,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09</meta:user-defined>
    <meta:user-defined meta:name="OVERHEIDop.GmbID/DC.identifier">gmb-2015-6050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EPSG28992/DC.spatial">241977 486172</meta:user-defined>
    <meta:user-defined meta:name="OVERHEIDop.versieInformatie"/>
  </office:meta>
</office:document-meta>
</file>