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wentepoort West 15, 1542031, plaatsen signing, 29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50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0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wentepoort West 15, 1542031, plaatsen signing,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07</meta:user-defined>
    <meta:user-defined meta:name="OVERHEIDop.GmbID/DC.identifier">gmb-2015-6050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