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Rector Driessenstraat 2, 6097 AK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01 juli 2015 / het kappen van diverse bom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50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Rector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06</meta:user-defined>
    <meta:user-defined meta:name="OVERHEIDop.GmbID/DC.identifier">gmb-2015-6050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 26</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16 354543</meta:user-defined>
    <meta:user-defined meta:name="OVERHEIDop.versieInformatie"/>
  </office:meta>
</office:document-meta>
</file>