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Van ’t Hofflaan 13 (plan Almelo Noord-Oost, kavel 11), 1541611, bouw woning, 29 jun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60502</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02</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02</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an ’t Hofflaan 13 (plan Almelo Noord-Oost, kavel 11), 1541611, bouw woning, 29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502</meta:user-defined>
    <meta:user-defined meta:name="OVERHEIDop.GmbID/DC.identifier">gmb-2015-60502</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