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/ruimte Stations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/ruimte</text:p>
            <text:p text:style-name="common-al">Locatie: Stationsstraat 36</text:p>
            <text:p text:style-name="common-al">Voor: verplaatsen fietsenstallingen, datum ontvangst 02-07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60501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501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501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/ruimte Stationsstraat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60501</meta:user-defined>
    <meta:user-defined meta:name="OVERHEIDop.GmbID/DC.identifier">gmb-2015-60501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GH 36</meta:user-defined>
    <meta:user-defined meta:name="OVERHEIDop.woonplaats">Winterswijk</meta:user-defined>
    <meta:user-defined meta:name="OVERHEIDop.straatnaam">Stations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269 443011</meta:user-defined>
    <meta:user-defined meta:name="OVERHEIDop.versieInformatie"/>
  </office:meta>
</office:document-meta>
</file>