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Drank- en Horecawet ’t Ivoor, De Voetboog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oxtel is voornemens om een vergunning op basis van artikel 3 van de Drank- en Horecawet te verlenen voor het uitoefenen van het horecabedrijf aan Biljartvereniging ‘t Ivoor, in de inrichting gevestigd aan De Voetboog 14a.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Het ontwerpbesluit ligt op afspraak met ingang van vrijdag 23 januari 2015 tot en met woensdag 4 maart 2015 ter inzage in het gemeentehuis. Voor een afspraak kunt u contact opnemen met de afdeling Concern &amp; Dienstverlening, Bestuurlijke Oriëntatie, via telefoonnummer (0411) 65 53 63. Het ontwerpbesluit ligt ook digitaal ter inzage via de website van de gemeente Boxtel<text:a xlink:href="https://www.boxtel.nl/inzage" xlink:type="simple"> www.boxtel.nl</text:a></text:p>
            <text:p text:style-name="common-al">Heeft u direct belang bij deze beslissing? Dan kunt u binnen de termijn van 23 januari 2015 tot en met 4 maart 2015 eventuele zienswijzen tegen het ontwerpbesluit indienen bij de burgemeester, Postbus 10.000, 5280 DA Boxtel. Voor het indienen van een mondelinge zienswijze kunt u een afspraak maken met de afdeling Concern en Dienstverlening, tel. (0411) 65 53 63.</text:p>
            <text:p text:style-name="tussenkopcur">
            <text:span text:style-name="nadrukvet">Wet- en regelgeving</text:span>
          </text:p>
            <text:p text:style-name="common-al">Op deze bekendmaking is onderstaande wet- of regelgeving van toepassing. Let op! De link naar de wet- of regelgeving hebben wij gemaakt op 20 januari 2015. Als u op de link klikt krijgt u dan ook de tekst te zien zoals deze op 20 januari 2015 geldend was. Houd er rekening mee dat de wet- of regelgeving inmiddels aangepast kan zijn. Via <text:a xlink:href="http://wetten.overheid.nl/zoeken/regeling_type_wetten+AMVB+ministeries/titel_bevat_Besluit%2Balgemene%2Bregels%2Bvoor%2Binrichtingen%2Bmilieubeheer/datum_20-1-2015" xlink:type="simple"/><text:a xlink:href="http://wetten.overheid.nl/zoeken/regeling_type_wetten+AMVB+ministeries/titel_bevat_Besluit%2Balgemene%2Bregels%2Bvoor%2Binrichtingen%2Bmilieubeheer/datum_20-1-2015" xlink:type="simple">http://wetten.overheid.nl/zoeken</text:a> kunt u de geldende tekst vinden</text:p>
            <text:p text:style-name="common-al">Van toepassing op deze bekendmaking is:</text:p>
            <text:p text:style-name="last-al">
            <text:a xlink:href="http://wetten.overheid.nl/BWBR0002458/geldigheidsdatum_20-01-2015" xlink:type="simple">-Drank- en Horecawet, artikel 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050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Drank- en Horecawet ’t Ivoor, De Voetboog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50</meta:user-defined>
    <meta:user-defined meta:name="OVERHEIDop.GmbID/DC.identifier">gmb-2015-605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L 14</meta:user-defined>
    <meta:user-defined meta:name="OVERHEIDop.woonplaats">Boxtel</meta:user-defined>
    <meta:user-defined meta:name="OVERHEIDop.straatnaam">De Voetboo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22</meta:user-defined>
    <meta:user-defined meta:name="OVERHEID.EPSG28992/DC.spatial">151175 401230</meta:user-defined>
    <meta:user-defined meta:name="OVERHEIDop.versieInformatie"/>
  </office:meta>
</office:document-meta>
</file>