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ezebeeksingel 4, 1541347, uitbreiden werkplaats, 29 juni 2015</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49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ezebeeksingel 4, 1541347, uitbreiden werkplaats,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99</meta:user-defined>
    <meta:user-defined meta:name="OVERHEIDop.GmbID/DC.identifier">gmb-2015-6049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