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Middelharnis, Gedempt Kanaal 45, 45a t/m 45d: bouwen appartementengebouw, verzenddatum: 26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60496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96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96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Middelharnis, Gedempt Kanaal 45, 45a t/m 45d: bouwen appartementengebouw, verzenddatum: 26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496</meta:user-defined>
    <meta:user-defined meta:name="OVERHEIDop.GmbID/DC.identifier">gmb-2015-6049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</meta:user-defined>
    <meta:user-defined meta:name="OVERHEIDop.woonplaats">Middelharnis</meta:user-defined>
    <meta:user-defined meta:name="OVERHEIDop.straatnaam">Gedempt kanaal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051 419867</meta:user-defined>
    <meta:user-defined meta:name="OVERHEIDop.versieInformatie"/>
  </office:meta>
</office:document-meta>
</file>