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ikel 35 Drank- en Horecawet op 25 en 26 juli 2015 Wessem / Maasgouw</text:p>
      <text:section text:name="zakelijke-mededeling_id1-3-2" text:style-name="zakelijke-mededeling">
        <text:section text:name="zakelijke-mededeling-tekst_id1-3-2-1" text:style-name="zakelijke-mededeling-tekst">
          <text:section text:name="tekst_id1-3-2-1-1" text:style-name="tekst">
            <text:p text:style-name="common-al"> Hagenbroekerweg 1, 6019 DG te Wessem / Maasgouw / verzonden 30 juni 2015 / ter gelegenheid van het Bondsschuttersfeest MLSB op 25 juli 2015 van 19.00 uur tot 02.00 uur en 26 juli 2015 van 12.00 uur tot 23.00 uur</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9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9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op 25 en 26 jul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95</meta:user-defined>
    <meta:user-defined meta:name="OVERHEIDop.GmbID/DC.identifier">gmb-2015-6049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