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Nije Allee kavel 52 (plan Nijrees-Zuid), 1542564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049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9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9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Nije Allee kavel 52 (plan Nijrees-Zuid), 1542564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492</meta:user-defined>
    <meta:user-defined meta:name="OVERHEIDop.GmbID/DC.identifier">gmb-2015-6049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.EPSG28992/DC.spatial">241977 486172</meta:user-defined>
    <meta:user-defined meta:name="OVERHEIDop.versieInformatie"/>
  </office:meta>
</office:document-meta>
</file>