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artikel 35 Drank- en Horecatwet Abdijcomlex op 6 september 2015 Thorn / Maasgouw</text:p>
      <text:section text:name="zakelijke-mededeling_id1-3-2" text:style-name="zakelijke-mededeling">
        <text:section text:name="zakelijke-mededeling-tekst_id1-3-2-1" text:style-name="zakelijke-mededeling-tekst">
          <text:section text:name="tekst_id1-3-2-1-1" text:style-name="tekst">
            <text:p text:style-name="common-al"> Abdijcomplex, 6017 – te Thorn / Maasgouw / verzonden 29 juni 2015 / ter gelegenheid van Abbey Sessions op 06 september 2015 van 15.00 uur tot 01.00 uur</text:p>
            <text:p text:style-name="common-al"/>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49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9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9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5 Drank- en Horecatwet Abdijcomlex op 6 september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91</meta:user-defined>
    <meta:user-defined meta:name="OVERHEIDop.GmbID/DC.identifier">gmb-2015-60491</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