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innengekomen aanvraag APV vergunning - Krekelbergplein in Neeritter (kofferbakverkoop, Processie, Fruhshoppen en Koningsschieten)</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Neeritter: kofferbakverkoop op 19 september 2015 van 08.00 tot 17.00 uur en 20 september 2015 Processie, Fruhshoppen en Koningsschieten op mobiele kogelvanger van 09.00 tot 23.00 uur op het Krekelbergplein in Neeritter: Ontvangstdatum 30 juni 2015</text:p>
            <text:p text:style-name="common-al">
            <text:span text:style-name="nadrukvet">Informatie:</text:span>
          </text:p>
            <text:p text:style-name="common-al">Voor meer informatie over deze binnengekomen aanvraag kunt u contact opnemen met de Frontoffice Vergunningen in Heythuys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49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innengekomen aanvraag APV vergunning - Krekelbergplein in Neeritter (kofferbakverkoop, Processie, Fruhshoppen en Koningsschie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90</meta:user-defined>
    <meta:user-defined meta:name="OVERHEIDop.GmbID/DC.identifier">gmb-2015-6049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Krekelbergplein</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84052 352696</meta:user-defined>
    <meta:user-defined meta:name="OVERHEIDop.versieInformatie"/>
  </office:meta>
</office:document-meta>
</file>