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besluit omgevingsvergunning (uitgebreide procedure), XL-Park, hoek Hoeselderdijk-Twentekanaal, Columbus 6, 1430574, realiseren van een containerterminal. Het betreft de activiteiten bouwen (portaalkraan, kantoor, trafo, lichtmasten), afwijken bestemmingsplan en oprichten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vengenoemde ontwerpomgevingsvergunning en de daarop betrekking hebbende stukken liggen vanaf 8 juli 2015 voor een periode van zes weken ter inzage bij de publieksbalie (Klantcontactcentrum)  in het stadhuis. Eventuele zienswijzen tegen het voornemen tot het verlenen de omgevingsvergunning kunt u gedurende deze termijn schriftelijk onder vermelding van het kenmerk indienen bij het college van burgemeester en wethouders. Mondelinge zienswijzen kunt u indienen bij publieksbalies. Zienswijzen zijn in principe openb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60488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488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488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omgevingsvergunning (uitgebreide procedure), XL-Park, hoek Hoeselderdijk-Twentekanaal, Columbus 6, 1430574, realiseren van een containerterminal. Het betreft de activiteiten bouwen (portaalkraan, kantoor, trafo, lichtmasten), afwijken bestemmingsplan en oprichten 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0488</meta:user-defined>
    <meta:user-defined meta:name="OVERHEIDop.GmbID/DC.identifier">gmb-2015-60488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