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muziekavond op 25 juli en een Bondsschuttersfeest op 26 juli 2015 Wessem / Maasgouw</text:p>
      <text:section text:name="zakelijke-mededeling_id1-3-2" text:style-name="zakelijke-mededeling">
        <text:section text:name="zakelijke-mededeling-tekst_id1-3-2-1" text:style-name="zakelijke-mededeling-tekst">
          <text:section text:name="tekst_id1-3-2-1-1" text:style-name="tekst">
            <text:p text:style-name="common-al"> Hagenbroekerweg 1, 6019 DG te Wessem / Maasgouw / verzonden 30 juni 2015 / het organiseren en houden van een muziekavond op 25 juli 2015 van 20.00 uur tot 02.00 uur en een Bondsschuttersfeest door Schutterij St. Joris op 26 juli 2015 van 12.00 uur tot 23.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048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8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muziekavond op 25 juli en een Bondsschuttersfeest op 26 juli 2015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85</meta:user-defined>
    <meta:user-defined meta:name="OVERHEIDop.GmbID/DC.identifier">gmb-2015-60485</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AN 2</meta:user-defined>
    <meta:user-defined meta:name="OVERHEIDop.woonplaats">Wessem</meta:user-defined>
    <meta:user-defined meta:name="OVERHEIDop.straatnaam">Kloosterlaan</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9394 352202</meta:user-defined>
    <meta:user-defined meta:name="OVERHEIDop.versieInformatie"/>
  </office:meta>
</office:document-meta>
</file>