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Dorpstraat 116 Heythuysen (verzoek drank- en horecavergunning en 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e heer Van Hoef te Haelen: verzoek om een drank- en horecavergunning en een exploitatievergunning voor het horecabedrijf gelegen aan de Dorpstraat 116 Heythuysen. Ontvangstdatum: 25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048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Dorpstraat 116 Heythuysen (verzoek drank- en horecavergunning en 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82</meta:user-defined>
    <meta:user-defined meta:name="OVERHEIDop.GmbID/DC.identifier">gmb-2015-60482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104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8</meta:user-defined>
    <meta:user-defined meta:name="xs:date/OVERHEIDop.einddatum">2015-08-20</meta:user-defined>
    <meta:user-defined meta:name="OVERHEID.EPSG28992/DC.spatial">190690 362442</meta:user-defined>
    <meta:user-defined meta:name="OVERHEIDop.versieInformatie"/>
  </office:meta>
</office:document-meta>
</file>