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indervakantieweek van 17 t/m 21 augustus 2015 Linne / Maasgouw</text:p>
      <text:section text:name="zakelijke-mededeling_id1-3-2" text:style-name="zakelijke-mededeling">
        <text:section text:name="zakelijke-mededeling-tekst_id1-3-2-1" text:style-name="zakelijke-mededeling-tekst">
          <text:section text:name="tekst_id1-3-2-1-1" text:style-name="tekst">
            <text:p text:style-name="common-al"> Linnerweerd ongenummerd, 6067 – te Linne / Maasgouw / verzonden 24 juni 2015 / het organiseren en houden van de Kindervakantieweek 2015 door Kindervakantiewerk Linne, van 17 augustus 2015 tot en met 21 augustus 2015</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8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vakantieweek van 17 t/m 21 augustus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81</meta:user-defined>
    <meta:user-defined meta:name="OVERHEIDop.GmbID/DC.identifier">gmb-2015-6048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