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oogstraat 7, 6011 RX Ell (opening nieuwbouw dierenartsenpraktijk El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ierenartspraktijk Ell: opening nieuwbouw dierenartsenpraktijk Ell op 10 en 11 oktober 2015. Ontvangstdatum: 23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4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oogstraat 7, 6011 RX Ell (opening nieuwbouw dierenartsenpraktijk El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75</meta:user-defined>
    <meta:user-defined meta:name="OVERHEIDop.GmbID/DC.identifier">gmb-2015-6047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X 7</meta:user-defined>
    <meta:user-defined meta:name="OVERHEIDop.woonplaats">Ell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83560 358942</meta:user-defined>
    <meta:user-defined meta:name="OVERHEIDop.versieInformatie"/>
  </office:meta>
</office:document-meta>
</file>