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Rietstraat 306, 1537412, plaatsen kozijn en uitbreiden woning, 26 juni 2015</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047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7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7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ietstraat 306, 1537412, plaatsen kozijn en uitbreiden woning, 26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474</meta:user-defined>
    <meta:user-defined meta:name="OVERHEIDop.GmbID/DC.identifier">gmb-2015-6047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