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Krikkenven 4, 1542629, verbouwen/renover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047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7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7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Krikkenven 4, 1542629, verbouwen/renover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470</meta:user-defined>
    <meta:user-defined meta:name="OVERHEIDop.GmbID/DC.identifier">gmb-2015-6047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