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Grintweg 1, 1537831, herbouwen bedrijfspand, 29 jun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6046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46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Grintweg 1, 1537831, herbouwen bedrijfspand, 29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463</meta:user-defined>
    <meta:user-defined meta:name="OVERHEIDop.GmbID/DC.identifier">gmb-2015-60463</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