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stellen aanvraag omgevingsvergunning, Bronweg 4a, 1539139, verbouwen garage tot mantelzorgwoning, 26 juni 2015</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046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6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6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stellen aanvraag omgevingsvergunning, Bronweg 4a, 1539139, verbouwen garage tot mantelzorgwoning, 26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460</meta:user-defined>
    <meta:user-defined meta:name="OVERHEIDop.GmbID/DC.identifier">gmb-2015-6046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