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oslaan 43, 2132 RJ, wijzigen gebruik t.b.v. praktijk en cursusruimte, 16-01-2015, 2015-00015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4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oslaan 43, 2132 RJ, wijzigen gebruik t.b.v. praktijk en cursusruimte, 16-01-2015, 2015-00015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46</meta:user-defined>
    <meta:user-defined meta:name="OVERHEIDop.GmbID/DC.identifier">gmb-2015-60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RJ 43</meta:user-defined>
    <meta:user-defined meta:name="OVERHEIDop.woonplaats">Hoofddorp</meta:user-defined>
    <meta:user-defined meta:name="OVERHEIDop.straatnaam">Bo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42 479504</meta:user-defined>
    <meta:user-defined meta:name="OVERHEIDop.versieInformatie"/>
  </office:meta>
</office:document-meta>
</file>