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edrijvenpark Twente Noord 96, 1538420, bouw bedrijfspand, 26 juni 2015</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45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5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drijvenpark Twente Noord 96, 1538420, bouw bedrijfspand, 2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57</meta:user-defined>
    <meta:user-defined meta:name="OVERHEIDop.GmbID/DC.identifier">gmb-2015-6045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