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edrijvenpark Twente 122, 1539045, uitbreiden bedrijfshal, 13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045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edrijvenpark Twente 122, 1539045, uitbreiden bedrijfshal, 13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54</meta:user-defined>
    <meta:user-defined meta:name="OVERHEIDop.GmbID/DC.identifier">gmb-2015-6045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