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/aanleg) - Oude-Tonge, H, 292 nabij Oudelandsedijk: plaatsen damwand en aanpassen vluchtheuvel, ontvangstdatum: 01/07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60452</text:span><text:line-break/><text:date style:data-style-name="dag" text:fixed="true" text:date-value="2015-07-07"/><text:line-break/><text:date style:data-style-name="jaar" text:fixed="true" text:date-value="2015-07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452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452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/aanleg) - Oude-Tonge, H, 292 nabij Oudelandsedijk: plaatsen damwand en aanpassen vluchtheuvel, ontvangstdatum: 01/07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7</meta:user-defined>
    <meta:user-defined meta:name="OVERHEIDop.publicationIssue">60452</meta:user-defined>
    <meta:user-defined meta:name="OVERHEIDop.GmbID/DC.identifier">gmb-2015-60452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5LN 32</meta:user-defined>
    <meta:user-defined meta:name="OVERHEIDop.woonplaats">Oude-Tonge</meta:user-defined>
    <meta:user-defined meta:name="OVERHEIDop.straatnaam">Oudelandsedijk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73034 412051</meta:user-defined>
    <meta:user-defined meta:name="OVERHEIDop.versieInformatie"/>
  </office:meta>
</office:document-meta>
</file>