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Hoofdstraat 7 te Een, het kappen van twee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straat 7 te Een</text:p>
            <text:p text:style-name="common-al">Soort activiteit: kappen</text:p>
            <text:p text:style-name="last-al">Activiteit: het kappen van twee esdoorn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60447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47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Hoofdstraat 7 te Een, het kappen van twee esdoor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447</meta:user-defined>
    <meta:user-defined meta:name="OVERHEIDop.GmbID/DC.identifier">gmb-2015-60447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42PA 7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EPSG28992/DC.spatial">222392 565589</meta:user-defined>
    <meta:user-defined meta:name="OVERHEIDop.versieInformatie"/>
  </office:meta>
</office:document-meta>
</file>