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Hooghaar 2 te Peize, het oprichten va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ghaar 2 te Peize</text:p>
            <text:p text:style-name="last-al">Activiteit: het oprichten van een sch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0444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4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4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Hooghaar 2 te Peize, het oprichten va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444</meta:user-defined>
    <meta:user-defined meta:name="OVERHEIDop.GmbID/DC.identifier">gmb-2015-6044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XW 2</meta:user-defined>
    <meta:user-defined meta:name="OVERHEIDop.woonplaats">Peize</meta:user-defined>
    <meta:user-defined meta:name="OVERHEIDop.straatnaam">Hooghaar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746 572714</meta:user-defined>
    <meta:user-defined meta:name="OVERHEIDop.versieInformatie"/>
  </office:meta>
</office:document-meta>
</file>