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orgervaart 26 te Huis ter Heide, het oprich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orgervaart 26 te Huis ter Heide</text:p>
            <text:p text:style-name="last-al">Activiteit: het oprichten van een bedrijfsh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044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orgervaart 26 te Huis ter Heide, het oprich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43</meta:user-defined>
    <meta:user-defined meta:name="OVERHEIDop.GmbID/DC.identifier">gmb-2015-6044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6TE 26</meta:user-defined>
    <meta:user-defined meta:name="OVERHEIDop.woonplaats">Huis ter Heide</meta:user-defined>
    <meta:user-defined meta:name="OVERHEIDop.straatnaam">Norgervaar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762 558711</meta:user-defined>
    <meta:user-defined meta:name="OVERHEIDop.versieInformatie"/>
  </office:meta>
</office:document-meta>
</file>