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Groningerweg 72 te Peiz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ningerweg 72 te Peize</text:p>
            <text:p text:style-name="last-al">Activiteit: het oprichten van een kap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044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Groningerweg 72 te Peiz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41</meta:user-defined>
    <meta:user-defined meta:name="OVERHEIDop.GmbID/DC.identifier">gmb-2015-6044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D 72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30155 578399</meta:user-defined>
    <meta:user-defined meta:name="OVERHEIDop.versieInformatie"/>
  </office:meta>
</office:document-meta>
</file>