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/milieu) - Middelharnis, Johannispolderseweg 19: plaatsen luchtwasser/unit, ontvangstdatum: 2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43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3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3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/milieu) - Middelharnis, Johannispolderseweg 19: plaatsen luchtwasser/unit, ontvangstdatum: 2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438</meta:user-defined>
    <meta:user-defined meta:name="OVERHEIDop.GmbID/DC.identifier">gmb-2015-604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Z 19</meta:user-defined>
    <meta:user-defined meta:name="OVERHEIDop.woonplaats">Middelharnis</meta:user-defined>
    <meta:user-defined meta:name="OVERHEIDop.straatnaam">Johannispolder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2938 418761</meta:user-defined>
    <meta:user-defined meta:name="OVERHEIDop.versieInformatie"/>
  </office:meta>
</office:document-meta>
</file>