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Ouddorp, H, 1208 Welgelegen: bouwen 16 woningen (aanvulling/wijziging op fase 3, ingediend 31/10/12), ontvangstdatum: 30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3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Ouddorp, Ouddorp, H, 1208 Welgelegen: bouwen 16 woningen (aanvulling/wijziging op fase 3, ingediend 31/10/12), ontvangstdatum: 30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34</meta:user-defined>
    <meta:user-defined meta:name="OVERHEIDop.GmbID/DC.identifier">gmb-2015-604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Hoofd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95 425015</meta:user-defined>
    <meta:user-defined meta:name="OVERHEIDop.versieInformatie"/>
  </office:meta>
</office:document-meta>
</file>