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Bosscheweg 3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50082</text:p>
            <text:p text:style-name="common-al">het restaureren van een boerderij</text:p>
            <text:p text:style-name="common-al">Uitgebreide procedure voor de activiteit: bouw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0 juli 2015 tot en met 20 augustus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043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3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3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Bosscheweg 3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0431</meta:user-defined>
    <meta:user-defined meta:name="OVERHEIDop.GmbID/DC.identifier">gmb-2015-6043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B 3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09</meta:user-defined>
    <meta:user-defined meta:name="xs:date/OVERHEIDop.einddatum">2015-09-03</meta:user-defined>
    <meta:user-defined meta:name="OVERHEID.EPSG28992/DC.spatial">153414 408673</meta:user-defined>
    <meta:user-defined meta:name="OVERHEIDop.versieInformatie"/>
  </office:meta>
</office:document-meta>
</file>