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ksweg 5, 6051 KN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ingekomen 25 juni 2015 / het wijzigen van de dakbedekking van gebakken pannen in een rieten dakbedekk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0430</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30</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30</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ksweg 5, 6051 KN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430</meta:user-defined>
    <meta:user-defined meta:name="OVERHEIDop.GmbID/DC.identifier">gmb-2015-60430</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KN 5</meta:user-defined>
    <meta:user-defined meta:name="OVERHEIDop.woonplaats">Maasbracht</meta:user-defined>
    <meta:user-defined meta:name="OVERHEIDop.straatnaam">Rijks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2853 350666</meta:user-defined>
    <meta:user-defined meta:name="OVERHEIDop.versieInformatie"/>
  </office:meta>
</office:document-meta>
</file>