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 Ouddorp, Weststraat 20: bouw winkelpand en 3 recreatiewoningen, ontvangstdatum: 01/07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60426</text:span><text:line-break/><text:date style:data-style-name="dag" text:fixed="true" text:date-value="2015-07-07"/><text:line-break/><text:date style:data-style-name="jaar" text:fixed="true" text:date-value="2015-07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426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426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 Ouddorp, Weststraat 20: bouw winkelpand en 3 recreatiewoningen, ontvangstdatum: 01/07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7</meta:user-defined>
    <meta:user-defined meta:name="OVERHEIDop.publicationIssue">60426</meta:user-defined>
    <meta:user-defined meta:name="OVERHEIDop.GmbID/DC.identifier">gmb-2015-60426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3AR 20</meta:user-defined>
    <meta:user-defined meta:name="OVERHEIDop.woonplaats">Ouddorp</meta:user-defined>
    <meta:user-defined meta:name="OVERHEIDop.straatnaam">Weststraat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54805 425448</meta:user-defined>
    <meta:user-defined meta:name="OVERHEIDop.versieInformatie"/>
  </office:meta>
</office:document-meta>
</file>