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Utrechts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. Verleende vergunning (reguliere procedure). Het wijzigen van de voorgevel, het realiseren van een opbouw op de aanbouw en het aanbrengen van een reclame-uiting, 18-6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42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2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Utrechtse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24</meta:user-defined>
    <meta:user-defined meta:name="OVERHEIDop.GmbID/DC.identifier">gmb-2015-6042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8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C 34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6-18</meta:user-defined>
    <meta:user-defined meta:name="xs:date/OVERHEIDop.einddatum">2015-08-18</meta:user-defined>
    <meta:user-defined meta:name="OVERHEID.EPSG28992/DC.spatial">154878 462869</meta:user-defined>
    <meta:user-defined meta:name="OVERHEIDop.versieInformatie"/>
  </office:meta>
</office:document-meta>
</file>