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Hoenderdijk 17: wijziging dakconstructie en voor- en zijgevel, ontvangstdatum: 30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60423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23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23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uddorp, Hoenderdijk 17: wijziging dakconstructie en voor- en zijgevel, ontvangstdatum: 30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423</meta:user-defined>
    <meta:user-defined meta:name="OVERHEIDop.GmbID/DC.identifier">gmb-2015-6042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K 17</meta:user-defined>
    <meta:user-defined meta:name="OVERHEIDop.woonplaats">Ouddorp</meta:user-defined>
    <meta:user-defined meta:name="OVERHEIDop.straatnaam">Hoender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4849 425535</meta:user-defined>
    <meta:user-defined meta:name="OVERHEIDop.versieInformatie"/>
  </office:meta>
</office:document-meta>
</file>