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innenstad, Utrechtse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mgevingsvergunning. Ontvangen aanvraag. Het wijzigen van de reclame. Rechtsmiddel: geen,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adsberichten, 1 juli 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60422</text:span><text:line-break/><text:date style:data-style-name="dag" text:fixed="true" text:date-value="2015-07-06"/><text:line-break/><text:date style:data-style-name="jaar" text:fixed="true" text:date-value="2015-07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422</text:span><text:date style:data-style-name="nicedate" text:fixed="true" text:date-value="2015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422</text:span><text:date style:data-style-name="nicedate" text:fixed="true" text:date-value="2015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Utrechtsestraat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6</meta:user-defined>
    <meta:user-defined meta:name="OVERHEIDop.publicationIssue">60422</meta:user-defined>
    <meta:user-defined meta:name="OVERHEIDop.GmbID/DC.identifier">gmb-2015-60422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50092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1LA 19</meta:user-defined>
    <meta:user-defined meta:name="OVERHEIDop.woonplaats">Amersfoort</meta:user-defined>
    <meta:user-defined meta:name="OVERHEIDop.straatnaam">Utrechtsestraat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xs:date/OVERHEIDop.startdatum">2015-07-01</meta:user-defined>
    <meta:user-defined meta:name="xs:date/OVERHEIDop.einddatum">2015-09-01</meta:user-defined>
    <meta:user-defined meta:name="OVERHEID.EPSG28992/DC.spatial">154926 462894</meta:user-defined>
    <meta:user-defined meta:name="OVERHEIDop.versieInformatie"/>
  </office:meta>
</office:document-meta>
</file>