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paste beleidsre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eidsregel sluiting van voor het publiek openstaande gebouwen </text:span>
          </text:p>
            <text:p text:style-name="common-al"/>
            <text:p text:style-name="common-al">De burgemeester van Utrecht, </text:p>
            <text:p text:style-name="common-al"/>
            <text:p text:style-name="common-al">gelet op artikel 2:46 van de Algemene plaatselijke verordening Utrecht 2010, waarin is bepaald dat hij onder bepaalde omstandigheden voor het publiek openstaande gebouwen kan sluiten </text:p>
            <text:p text:style-name="common-al"/>
            <text:p text:style-name="common-al"> BESLUIT </text:p>
            <text:p text:style-name="common-al"/>
            <text:p text:style-name="common-al">vast te stellen navolgende </text:p>
            <text:p text:style-name="common-al"/>
            <text:p text:style-name="common-al">BELEIDSREGEL Sluiting van voor het publiek openstaande gebouwen </text:p>
            <text:p text:style-name="common-al"/>
            <text:p text:style-name="common-al">
            <text:span text:style-name="nadrukvet">Bevoegdheid </text:span>
          </text:p>
            <text:p text:style-name="common-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p text:style-name="common-al"/>
            <text:p text:style-name="common-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 </text:p>
            <text:p text:style-name="common-al"/>
            <text:p text:style-name="common-al">
            <text:span text:style-name="nadrukvet">Doel </text:span>
          </text:p>
            <text:p text:style-name="common-al"/>
            <text:p text:style-name="common-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 </text:p>
            <text:p text:style-name="common-al"/>
            <text:p text:style-name="common-al">
            <text:span text:style-name="nadrukvet">Relatie met andere bevoegdheden tot sluiting</text:span>
          </text:p>
            <text:p text:style-name="common-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6 van de Algemene Plaatselijke Verordening (hierna: APV) hiertoe de bevoegdheid.</text:p>
            <text:p text:style-name="common-al"/>
            <text:p text:style-name="common-al">Sluiting op deze grond is niet mogelijk voor zover dat reeds mogelijk is op een andere grond genoemd in de APV, de Horecaverordening Utrecht of artikel 13b van de Opiumwet. Seksinrichtingen kunnen worden gesloten op grond van hoofdstuk 3 van de APV. Horecagelegenheden kunnen worden gesloten op grond van de Horecaverordening. Als sprake is van drugs(handel) kunnen gebouwen worden gesloten op grond van artikel 13b Opiumwet. </text:p>
            <text:p text:style-name="common-al">Bij de uitvoering van deze sluitingsbevoegdheid wordt zoveel mogelijk aansluiting gezocht bij de uitvoering van de sluitingsbevoegdheid op grond van de Horecaverordening. Dit is uitgewerkt in de Handhavingsstrategie Horeca . Ook jurisprudentie over horecasluitingen en sluitingen op grond van artikel 13b van de Opiumwet worden hierbij betrokken. </text:p>
            <text:p text:style-name="common-al"/>
            <text:p text:style-name="common-al">
            <text:span text:style-name="nadrukvet">Criminaliteit die openbare orde, veiligheid, gezondheid of zedelijkheid aantast</text:span>
          </text:p>
            <text:p text:style-name="common-al"/>
            <text:p text:style-name="common-al">De volgende criminele activiteiten zullen in ieder geval worden aangemerkt als een gevaar voor de openbare orde, veiligheid, gezondheid of zedelijkheid, wanneer zij in of vanuit een voor publiek toegankelijk gebouw plaatsvinden: </text:p>
            <text:p text:style-name="common-al">- heling; </text:p>
            <text:p text:style-name="common-al">- witwassen </text:p>
            <text:p text:style-name="common-al">- zedendelicten; </text:p>
            <text:p text:style-name="common-al">- geweldsincidenten; </text:p>
            <text:p text:style-name="common-al">- aantreffen vuurwapens; </text:p>
            <text:p text:style-name="common-al">- handel in vuurwapens; </text:p>
            <text:p text:style-name="common-al">- arbeidsuitbuiting; </text:p>
            <text:p text:style-name="common-al">- (de aanwezigheid van slachtoffers van) mensenhandel; </text:p>
            <text:p text:style-name="common-al">- illegale gokactiviteiten; </text:p>
            <text:p text:style-name="common-al">- het faciliteren van criminele activiteiten. </text:p>
            <text:p text:style-name="common-al"/>
            <text:p text:style-name="common-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 </text:p>
            <text:p text:style-name="common-al"/>
            <text:p text:style-name="common-al">
            <text:span text:style-name="nadrukvet">Zware overlast </text:span>
          </text:p>
            <text:p text:style-name="common-al">Op grond van artikel 2:46 van de APV kunnen gebouwen ook worden gesloten indien er sprake is van bijzondere omstandigheden. Benadrukt moet worden dat het gaat om gebouwen waarvoor geen vergunning op grond van andere regelgeving is verleend. </text:p>
            <text:p text:style-name="common-al"/>
            <text:p text:style-name="common-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 </text:p>
            <text:p text:style-name="common-al"/>
            <text:p text:style-name="common-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 </text:p>
            <text:p text:style-name="common-al"/>
            <text:p text:style-name="common-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 </text:p>
            <text:p text:style-name="common-al"/>
            <text:p text:style-name="common-al">Bij meldingen van zware overlast is het van belang een zo goed mogelijk feitelijk beeld te hebben van de situatie en de gebeurtenissen. In geval van (klachten over) overlast moet het volgende in ieder geval duidelijk zijn: </text:p>
            <text:p text:style-name="common-al">• er moet sprake zijn van effecten op de woon- en leefomgeving die – gelet op de situering van het gebouw of bedrijf en het karakter van de omgeving – inderdaad als ontoelaatbaar moeten worden gekwalificeerd; </text:p>
            <text:p text:style-name="common-al">• de overlast moet aanhoudend zijn. Het gaat hier niet om incidentele gevallen van overlast; </text:p>
            <text:p text:style-name="common-al">• de overlast moet te herleiden zijn tot het gebouw of bedrijf of meerdere gebouwen waarop de klachten betrekking hebben en </text:p>
            <text:p text:style-name="common-al">• het moet gaan om 'objectiveerbare' overlast. </text:p>
            <text:p text:style-name="common-al"/>
            <text:p text:style-name="common-al">
            <text:span text:style-name="nadrukvet">Duur van de sluiting </text:span>
          </text:p>
            <text:p text:style-name="common-al">Bij het bepalen van de duur van de sluiting zal onderscheid gemaakt worden tussen de sluiting als gevolg van criminele activiteiten en die als gevolg van overlast. Hieronder wordt daar nader op ingegaan. </text:p>
            <text:p text:style-name="common-al"/>
            <text:p text:style-name="common-al">
            <text:span text:style-name="nadrukondlijn">
              <text:span text:style-name="nadrukvet">Criminele activiteiten</text:span>
            </text:span>
          </text:p>
            <text:p text:style-name="common-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In de handhavingsstrategie horeca is deze termijn beperkt tot 6 maanden of een jaar.</text:p>
            <text:p text:style-name="common-al"/>
            <text:p text:style-name="common-al">Bij de duur van een sluiting wordt onderscheid gemaakt tussen de ondernemer / eigenaar die adequaat optreedt en degenen die dit niet doen. Dit betekent dat als de ondernemer / eigenaar geen verwijt treft in principe een sluiting van zes maanden zal worden opgelegd. Indien er wel sprake is van een verwijt (de activiteiten zijn getolereerd, gefaciliteerd, aan deelgenomen etc.) is er sprake verzwarende omstandigheden. In die gevallen volgt een sluiting voor de duur van (maximaal) één jaar. Ook in het geval van excessen kan een langere termijn worden. Dit zal altijd gemotiveerd moeten worden. </text:p>
            <text:p text:style-name="common-al"/>
            <text:p text:style-name="common-al">
            <text:span text:style-name="nadrukondlijn">
              <text:span text:style-name="nadrukvet">Overlast</text:span>
            </text:span>
          </text:p>
            <text:p text:style-name="common-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 </text:p>
            <text:p text:style-name="common-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 </text:p>
            <text:p text:style-name="common-al">De burgemeester kan ambtshalve, of op verzoek van belanghebbenden, het sluitingsbevel intrekken. Uit feiten en omstandigheden moet dan blijken dat er geen sprake is van (dreiging van) herhaling van de gedragingen die tot de sluiting hebben geleid. </text:p>
            <text:p text:style-name="common-al"/>
            <text:p text:style-name="common-al">
            <text:span text:style-name="nadrukvet">Zaaksgebonden werking </text:span>
          </text:p>
            <text:p text:style-name="common-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 </text:p>
            <text:p text:style-name="common-al"/>
            <text:p text:style-name="common-al">
            <text:span text:style-name="nadrukvet">Overtreding</text:span>
          </text:p>
            <text:p text:style-name="common-al">Het negeren of overtreden van het sluitingsbevel is een strafbaar feit en wordt gestraft met hechtenis van ten hoogste drie maanden of een geldboete van de tweede categorie als bedoeld in artikel 23 Wetboek van Strafrecht. </text:p>
            <text:p text:style-name="common-al">Aldus vastgesteld door de burgemeester van de gemeente Utrecht op 18 februari 2015. </text:p>
            <text:p text:style-name="common-al">…………………………… </text:p>
            <text:p text:style-name="common-al">De burgemeester, </text:p>
            <text:p text:style-name="common-al">mr. J. van Za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042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2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2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paste beleidsre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420</meta:user-defined>
    <meta:user-defined meta:name="OVERHEIDop.GmbID/DC.identifier">gmb-2015-60420</meta:user-defined>
    <meta:user-defined meta:name="OVERHEID.Gemeente/DC.creator">Utrecht (Utr)</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Overige overheidsinformatie</meta:user-defined>
    <meta:user-defined meta:name="OVERHEID.Gemeente/DCTERMS.publisher">Utrecht (Utr)</meta:user-defined>
    <meta:user-defined meta:name="OVERHEID.Gemeente/DC.spatial">Utrecht (Utr)</meta:user-defined>
    <meta:user-defined meta:name="OVERHEIDop.versieInformatie"/>
  </office:meta>
</office:document-meta>
</file>