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Amperestraat 28, 1171 BV, erker bouwen, 19-01-2015, 2015-000160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042</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2</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2</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Amperestraat 28, 1171 BV, erker bouwen, 19-01-2015, 2015-00016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042</meta:user-defined>
    <meta:user-defined meta:name="OVERHEIDop.GmbID/DC.identifier">gmb-2015-604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BV 28</meta:user-defined>
    <meta:user-defined meta:name="OVERHEIDop.woonplaats">Badhoevedorp</meta:user-defined>
    <meta:user-defined meta:name="OVERHEIDop.straatnaam">Ampère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389 483427</meta:user-defined>
    <meta:user-defined meta:name="OVERHEIDop.versieInformatie"/>
  </office:meta>
</office:document-meta>
</file>