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otstergaast, Schoterweg 17: ontvangen melding Activiteitenbesluit milieubeheer (MB 201501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juni 2015</text:span> is een melding op grond van het Activiteitenbesluit milieubeheer ontvangen voor deze locatie. Het gaat om <text:span text:style-name="nadrukvet">het overdragen van de ammoniakrechten, intrekken milieuvergun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0413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1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41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stergaast, Schoterweg 17: ontvangen melding Activiteitenbesluit milieubeheer (MB 201501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413</meta:user-defined>
    <meta:user-defined meta:name="OVERHEIDop.GmbID/DC.identifier">gmb-2015-60413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62TE 17</meta:user-defined>
    <meta:user-defined meta:name="OVERHEIDop.woonplaats">Rotstergaast</meta:user-defined>
    <meta:user-defined meta:name="OVERHEIDop.straatnaam">Schoterweg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88249 545408</meta:user-defined>
    <meta:user-defined meta:name="OVERHEIDop.versieInformatie"/>
  </office:meta>
</office:document-meta>
</file>