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Langestraat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mgevingsvergunning, verleende vergunning (reguliere procedure). Het wijzigen van de voorgevel van het pand, 24-06-2015. Rechtsmiddel: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adsberichten, 1 jul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0411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11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11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Langestraat 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411</meta:user-defined>
    <meta:user-defined meta:name="OVERHEIDop.GmbID/DC.identifier">gmb-2015-6041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57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AE 123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6-24</meta:user-defined>
    <meta:user-defined meta:name="OVERHEID.EPSG28992/DC.spatial">155311 463179</meta:user-defined>
    <meta:user-defined meta:name="OVERHEIDop.versieInformatie"/>
  </office:meta>
</office:document-meta>
</file>