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Roggelseweg 54, 6081 NP Haelen (trainingspaviljoen en plaatsen zonne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trainingspaviljoen en plaatsen zonnepanelen) op het adres Roggelseweg 54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40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0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Roggelseweg 54, 6081 NP Haelen (trainingspaviljoen en plaatsen zonnepane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08</meta:user-defined>
    <meta:user-defined meta:name="OVERHEIDop.GmbID/DC.identifier">gmb-2015-6040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3780 361381</meta:user-defined>
    <meta:user-defined meta:name="OVERHEIDop.versieInformatie"/>
  </office:meta>
</office:document-meta>
</file>