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uissen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uissensedijk 20 </text:span>
          </text:p>
            <text:p text:style-name="common-al">Omschrijving project: het wijzigen van de gevelkozijnen en het plaatsen van een dakkapel</text:p>
            <text:p text:style-name="common-al">Dossiernr: 141201833</text:p>
            <text:p text:style-name="common-al">Datum indiening: 2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4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uissensedij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40</meta:user-defined>
    <meta:user-defined meta:name="OVERHEIDop.GmbID/DC.identifier">gmb-2015-60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K 20</meta:user-defined>
    <meta:user-defined meta:name="OVERHEIDop.woonplaats">Arnhem</meta:user-defined>
    <meta:user-defined meta:name="OVERHEIDop.straatnaam">Huissen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73 441309</meta:user-defined>
    <meta:user-defined meta:name="OVERHEIDop.versieInformatie"/>
  </office:meta>
</office:document-meta>
</file>