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ijs, Hegeburchsterwei 1: ontvangen melding Activiteitenbesluit milieubeheer (MB 201501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juni 2015</text:span> is een melding op grond van het Activiteitenbesluit milieubeheer ontvangen voor deze locatie. Het gaat om <text:span text:style-name="nadrukvet">het uitbreiden van de ligboxenstal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0397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39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39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ijs, Hegeburchsterwei 1: ontvangen melding Activiteitenbesluit milieubeheer (MB 201501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397</meta:user-defined>
    <meta:user-defined meta:name="OVERHEIDop.GmbID/DC.identifier">gmb-2015-60397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72</meta:user-defined>
    <meta:user-defined meta:name="OVERHEIDop.woonplaats">Rijs</meta:user-defined>
    <meta:user-defined meta:name="OVERHEIDop.straatnaam">Hegeburchsterwei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61028 541695</meta:user-defined>
    <meta:user-defined meta:name="OVERHEIDop.versieInformatie"/>
  </office:meta>
</office:document-meta>
</file>